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148294A77C99F5410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1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69cm"/>
    </style:style>
    <style:style style:name="Tabla1.1" style:family="table-row">
      <style:table-row-properties style:row-height="0.88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000000" fo:border-bottom="0.5pt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000000" fo:border-bottom="0.5pt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c0c0c0" style:writing-mode="lr-tb"/>
    </style:style>
    <style:style style:name="Tabla1.6" style:family="table-row">
      <style:table-row-properties style:min-row-height="2.983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8" style:family="table-row">
      <style:table-row-properties style:min-row-height="4.039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la1.9" style:family="table-row">
      <style:table-row-properties style:row-height="0.564cm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loext:graphic-properties draw:fill="solid" draw:fill-color="#ffffff" draw:opacity="100%"/>
      <style:paragraph-properties fo:margin-left="0.041cm" fo:margin-right="0cm" fo:text-align="justify" style:justify-single-word="false" fo:text-indent="0cm" style:auto-text-indent="false" fo:background-color="#ffffff"/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0f34cb" style:font-size-asian="11pt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c0c0c0" style:font-name="Arial" fo:font-size="11pt" style:font-size-asian="11pt" style:font-name-complex="Arial"/>
    </style:style>
    <style:style style:name="T8" style:family="text">
      <style:text-properties fo:color="#333333" style:font-name="Arial" fo:font-size="11pt" style:font-size-asian="11pt" style:font-name-complex="Arial"/>
    </style:style>
    <style:style style:name="T9" style:family="text">
      <style:text-properties fo:color="#333333" style:font-name="Arial" fo:font-size="11pt" officeooo:rsid="000f34cb" style:font-size-asian="11pt" style:font-name-complex="Arial"/>
    </style:style>
    <style:style style:name="T10" style:family="text">
      <style:text-properties fo:color="#333333" style:font-name="Arial" fo:font-size="11pt" fo:background-color="transparent" loext:char-shading-value="0" style:font-size-asian="11pt" style:font-name-complex="Arial"/>
    </style:style>
    <style:style style:name="T11" style:family="text">
      <style:text-properties fo:color="#333333" style:font-name="Arial" fo:font-size="11pt" officeooo:rsid="000e7d74" fo:background-color="transparent" loext:char-shading-value="0" style:font-size-asian="11pt" style:font-name-complex="Arial"/>
    </style:style>
    <style:style style:name="T12" style:family="text">
      <style:text-properties fo:color="#333333" style:font-name="Arial" fo:font-size="11pt" officeooo:rsid="000f34cb" fo:background-color="transparent" loext:char-shading-value="0" style:font-size-asian="11pt" style:font-name-complex="Arial"/>
    </style:style>
    <style:style style:name="T13" style:family="text">
      <style:text-properties style:use-window-font-color="true" fo:background-color="transparent" loext:char-shading-value="0"/>
    </style:style>
    <style:style style:name="T14" style:family="text">
      <style:text-properties style:use-window-font-color="true" officeooo:rsid="000e7d74" fo:background-color="transparent" loext:char-shading-value="0"/>
    </style:style>
    <style:style style:name="T15" style:family="text">
      <style:text-properties style:use-window-font-color="true" officeooo:rsid="000f34cb" fo:background-color="transparent" loext:char-shading-value="0"/>
    </style:style>
    <style:style style:name="T16" style:family="text">
      <style:text-properties officeooo:rsid="000e7d74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f34c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9"><text:span text:style-name="T18">Ú</text:span>LTIMO D<text:span text:style-name="T18">Í</text:span>A PRESENTACI<text:span text:style-name="T18">Ó</text:span>N DE INSTANCIA<text:span text:style-name="T17">S </text:span><text:span text:style-name="T13">EL </text:span><text:span text:style-name="T14">1</text:span><text:span text:style-name="T15">1</text:span><text:span text:style-name="T13">/</text:span><text:span text:style-name="T15">06</text:span><text:span text:style-name="T13">/201</text:span><text:span text:style-name="T15">9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</text:span><text:span text:style-name="T5">de Alicante</text:span><text:span text:style-name="T4"> </text:span><text:span text:style-name="T8">Nº </text:span><text:span text:style-name="T9">29</text:span><text:span text:style-name="T8"> de </text:span><text:span text:style-name="T9">11</text:span><text:span text:style-name="T8"> de </text:span><text:span text:style-name="T9">febrero</text:span><text:span text:style-name="T8"> de 201</text:span><text:span text:style-name="T9">9</text:span><text:span text:style-name="T8">, y extracto de las mismas en el B.O.</text:span><text:span text:style-name="T10">E. Nº </text:span><text:span text:style-name="T12">122</text:span><text:span text:style-name="T10"> de </text:span><text:span text:style-name="T11">2</text:span><text:span text:style-name="T12">2</text:span><text:span text:style-name="T10"> de </text:span><text:span text:style-name="T12">mayo</text:span><text:span text:style-name="T10"> de 201</text:span><text:span text:style-name="T12">9</text:span><text:span text:style-name="T10">, p</text:span><text:span text:style-name="T8">a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CONCURSO-OPOSICI<text:span text:style-name="T16">Ó</text:span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<text:span text:style-name="T18">UNA </text:span>PLAZA DE <text:span text:style-name="T18">INGENIERO/A SUPERIOR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6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7" text:outline-level="1">a</text:h>
          </table:table-cell>
          <table:table-cell table:style-name="Tabla1.F17" table:number-columns-spanned="2" office:value-type="string">
            <text:h text:style-name="P30" text:outline-level="1"/>
          </table:table-cell>
          <table:covered-table-cell/>
          <table:table-cell table:style-name="Tabla1.F17" office:value-type="string">
            <text:h text:style-name="P27" text:outline-level="1">de</text:h>
          </table:table-cell>
          <table:table-cell table:style-name="Tabla1.Q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7">(firma)</text:span></text:p>
      <text:p text:style-name="P9"/>
      <text:p text:style-name="P9"/>
      <text:p text:style-name="P9"/>
      <text:p text:style-name="P9"/>
      <text:p text:style-name="P15"/>
      <text:h text:style-name="P33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family="Arial" style:font-family-generic="swiss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99pt solid #000000"/>
      <style:text-properties style:font-name="Arial" fo:font-family="Arial" style:font-family-generic="swiss" style:font-pitch="variable" fo:font-size="24pt" fo:font-weight="bold" style:letter-kerning="true" style:font-size-asian="24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294A77C99F541041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R E T O</dc:title>
    <meta:creation-date>2018-09-14T08:22:49.44</meta:creation-date>
    <meta:editing-cycles>7</meta:editing-cycles>
    <meta:editing-duration>PT18M21S</meta:editing-duration>
    <meta:generator>LibreOffice/6.0.4.2$Windows_x86 LibreOffice_project/9b0d9b32d5dcda91d2f1a96dc04c645c450872bf</meta:generator>
    <dc:date>2019-05-22T10:40:37.246000000</dc:date>
    <meta:print-date>2018-09-14T08:58:55.05</meta:print-date>
    <meta:document-statistic meta:table-count="2" meta:image-count="1" meta:object-count="0" meta:page-count="1" meta:paragraph-count="34" meta:word-count="306" meta:character-count="1954" meta:non-whitespace-character-count="1648"/>
  </office:meta>
</office:document-meta>
</file>